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end" fo:line-height="150%"/>
    </style:style>
    <style:style style:name="P18" style:parent-style-name="Standard" style:family="paragraph">
      <style:paragraph-properties fo:text-align="end" fo:line-height="150%"/>
    </style:style>
    <style:style style:name="P19" style:parent-style-name="Standard" style:family="paragraph">
      <style:paragraph-properties fo:text-align="end" fo:line-height="150%"/>
    </style:style>
    <style:style style:name="P20" style:parent-style-name="Standard" style:family="paragraph">
      <style:paragraph-properties fo:text-align="end" fo:line-height="150%"/>
    </style:style>
    <style:style style:name="P21" style:parent-style-name="Standard" style:family="paragraph">
      <style:paragraph-properties fo:text-align="end" fo:line-height="150%"/>
    </style:style>
    <style:style style:name="P22" style:parent-style-name="Standard" style:family="paragraph">
      <style:paragraph-properties fo:text-align="end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Wzór oświadczenia</text:p>
      <text:p text:style-name="Standard"/>
      <text:p text:style-name="Standard"/>
      <text:p text:style-name="Standard"/>
      <text:p text:style-name="P2">OŚWIADCZENIE</text:p>
      <text:p text:style-name="P3"/>
      <text:p text:style-name="P4">Ja niżej podpisany/a………………………………..…………………………...……oświadczam, że</text:p>
      <text:p text:style-name="P5">wyrażam zgodę i zezwalam Inwestorowi tj. …………………….………………………………. na:</text:p>
      <text:p text:style-name="P6">1. Wykonanie prac związanych z budową przyłącza<text:s/>wodociągowego/kanalizacyjnego * na<text:s/><text:span text:style-name="T7">będącej moją własnością</text:span><text:s/>działce nr ……………….. położonej w miejscowości ……………...…………… w gminie ……………………….. zgodnie z artykułem 124 ust. 3 ustawy o gospodarce nieruchomościami z dnia 21 sierpnia 1997r /<text:span text:style-name="T8">Dz. U. Nr 46 poz. 543 z</text:span><text:span text:style-name="T9"><text:s/>2000r./</text:span><text:s/>oraz art. 33 ust. 2 pkt 2 ustawy Prawo Budowlane z dnia 07 lipca 1994r /<text:span text:style-name="T10">Dz. U. 2020 poz. 471</text:span>/</text:p>
      <text:p text:style-name="P11">2. Zezwalam na wykonanie czynności związanych z eksploatacją i konserwacją wybudowanych urządzeń wodociągowych/kanalizacyjnych* tj. każdorazowego wstępu<text:s/>na przedmiotową działkę oraz dostępu do tych urządzeń zgodnie z art. 124 ust. 6 Ustawy o gospodarce nieruchomościami</text:p>
      <text:p text:style-name="P12">3. Oświadczam, że na trasie w/w urządzeń nie zostaną posadzone drzewa, krzewy oraz obiekty uniemożliwiające ich prawidłową eksploatację.</text:p>
      <text:p text:style-name="P13"/>
      <text:p text:style-name="P14">Inwestor …………………………...…. oświadcza, że po zrealizowaniu przedmiotowej inwestycji naruszany teren zostanie uporządkowany i odtworzony do stanu pierwotnego przez zatrudnionego przez niego Wykonawcę.</text:p>
      <text:p text:style-name="P15"/>
      <text:p text:style-name="P16"/>
      <text:p text:style-name="P17">………………………………………</text:p>
      <text:p text:style-name="P18">data i <text:s/>podpis właściciela</text:p>
      <text:p text:style-name="P19"/>
      <text:p text:style-name="P20"/>
      <text:p text:style-name="P21">………………………………………</text:p>
      <text:p text:style-name="P22">data i <text:s/>podpis Inwestora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Grzegorz Palkij</dc:creator>
    <meta:creation-date>2021-03-04T15:49:00Z</meta:creation-date>
    <dc:date>2021-03-04T15:49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1" meta:character-count="1268" meta:row-count="9" meta:non-whitespace-character-count="1089"/>
  </office:meta>
</office:document-meta>
</file>